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60</text:p>
          </table:table-cell>
          <table:table-cell table:number-columns-repeated="4" table:style-name="ce10"/>
          <table:table-cell office:value-type="string" table:style-name="ce12">
            <text:p>2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9" table:style-name="ce17">
            <text:p>24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21:701</text:p>
          </table:table-cell>
          <table:covered-table-cell/>
          <table:table-cell office:value-type="float" office:value="2297416.5499999998" table:style-name="ce20">
            <text:p>2297416,5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21:702</text:p>
          </table:table-cell>
          <table:covered-table-cell/>
          <table:table-cell office:value-type="float" office:value="544044.54" table:style-name="ce20">
            <text:p>544044,5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4:338</text:p>
          </table:table-cell>
          <table:covered-table-cell/>
          <table:table-cell office:value-type="float" office:value="3685137.6" table:style-name="ce20">
            <text:p>3685137,6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400009:274</text:p>
          </table:table-cell>
          <table:covered-table-cell/>
          <table:table-cell office:value-type="float" office:value="189040.74" table:style-name="ce20">
            <text:p>189040,7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5400010:119</text:p>
          </table:table-cell>
          <table:covered-table-cell/>
          <table:table-cell office:value-type="float" office:value="229125" table:style-name="ce20">
            <text:p>229125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5400010:377</text:p>
          </table:table-cell>
          <table:covered-table-cell/>
          <table:table-cell office:value-type="float" office:value="35250" table:style-name="ce20">
            <text:p>3525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400010:378</text:p>
          </table:table-cell>
          <table:covered-table-cell/>
          <table:table-cell office:value-type="float" office:value="23500" table:style-name="ce20">
            <text:p>2350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400019:102</text:p>
          </table:table-cell>
          <table:covered-table-cell/>
          <table:table-cell office:value-type="float" office:value="4268926.53" table:style-name="ce20">
            <text:p>4268926,53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400019:491</text:p>
          </table:table-cell>
          <table:covered-table-cell/>
          <table:table-cell office:value-type="float" office:value="370008.54" table:style-name="ce20">
            <text:p>370008,5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2:17</text:p>
          </table:table-cell>
          <table:covered-table-cell/>
          <table:table-cell office:value-type="float" office:value="271243.46000000002" table:style-name="ce20">
            <text:p>271243,4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5:422</text:p>
          </table:table-cell>
          <table:covered-table-cell/>
          <table:table-cell office:value-type="float" office:value="22800.75" table:style-name="ce20">
            <text:p>22800,7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55:423</text:p>
          </table:table-cell>
          <table:covered-table-cell/>
          <table:table-cell office:value-type="float" office:value="19143993.379999999" table:style-name="ce20">
            <text:p>19143993,3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60:16</text:p>
          </table:table-cell>
          <table:covered-table-cell/>
          <table:table-cell office:value-type="float" office:value="315724" table:style-name="ce20">
            <text:p>315724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03:23</text:p>
          </table:table-cell>
          <table:covered-table-cell/>
          <table:table-cell office:value-type="float" office:value="439857.6" table:style-name="ce20">
            <text:p>439857,6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03:545</text:p>
          </table:table-cell>
          <table:covered-table-cell/>
          <table:table-cell office:value-type="float" office:value="316573.03999999998" table:style-name="ce20">
            <text:p>316573,0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1000013:267</text:p>
          </table:table-cell>
          <table:covered-table-cell/>
          <table:table-cell office:value-type="float" office:value="161798" table:style-name="ce20">
            <text:p>161798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507001:224</text:p>
          </table:table-cell>
          <table:covered-table-cell/>
          <table:table-cell office:value-type="float" office:value="38773.519999999997" table:style-name="ce20">
            <text:p>38773,5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18:29</text:p>
          </table:table-cell>
          <table:covered-table-cell/>
          <table:table-cell office:value-type="float" office:value="1634837.44" table:style-name="ce20">
            <text:p>1634837,4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19:789</text:p>
          </table:table-cell>
          <table:covered-table-cell/>
          <table:table-cell office:value-type="float" office:value="877669.38" table:style-name="ce20">
            <text:p>877669,3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5872</text:p>
          </table:table-cell>
          <table:covered-table-cell/>
          <table:table-cell office:value-type="float" office:value="2009891.6" table:style-name="ce20">
            <text:p>2009891,6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873</text:p>
          </table:table-cell>
          <table:covered-table-cell/>
          <table:table-cell office:value-type="float" office:value="369693.7" table:style-name="ce20">
            <text:p>369693,7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200006:361</text:p>
          </table:table-cell>
          <table:covered-table-cell/>
          <table:table-cell office:value-type="float" office:value="268235.40000000002" table:style-name="ce20">
            <text:p>268235,4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1200008:305</text:p>
          </table:table-cell>
          <table:covered-table-cell/>
          <table:table-cell office:value-type="float" office:value="374244.6" table:style-name="ce20">
            <text:p>374244,6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2600030:26</text:p>
          </table:table-cell>
          <table:covered-table-cell/>
          <table:table-cell office:value-type="float" office:value="120624.39" table:style-name="ce20">
            <text:p>120624,3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3100008:15</text:p>
          </table:table-cell>
          <table:covered-table-cell/>
          <table:table-cell office:value-type="float" office:value="634207" table:style-name="ce20">
            <text:p>634207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0001:232</text:p>
          </table:table-cell>
          <table:covered-table-cell/>
          <table:table-cell office:value-type="float" office:value="15620" table:style-name="ce20">
            <text:p>1562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0004:1347</text:p>
          </table:table-cell>
          <table:covered-table-cell/>
          <table:table-cell office:value-type="float" office:value="518550" table:style-name="ce20">
            <text:p>51855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0001:521</text:p>
          </table:table-cell>
          <table:covered-table-cell/>
          <table:table-cell office:value-type="float" office:value="100807.38" table:style-name="ce20">
            <text:p>100807,3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80012:38</text:p>
          </table:table-cell>
          <table:covered-table-cell/>
          <table:table-cell office:value-type="float" office:value="238345" table:style-name="ce20">
            <text:p>238345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00003:2</text:p>
          </table:table-cell>
          <table:covered-table-cell/>
          <table:table-cell office:value-type="float" office:value="394295.49" table:style-name="ce20">
            <text:p>394295,4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90007:277</text:p>
          </table:table-cell>
          <table:covered-table-cell/>
          <table:table-cell office:value-type="float" office:value="228675" table:style-name="ce20">
            <text:p>228675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90021:478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90021:479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0000000:3978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2800005:130</text:p>
          </table:table-cell>
          <table:covered-table-cell/>
          <table:table-cell office:value-type="float" office:value="462608" table:style-name="ce20">
            <text:p>462608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7:1067</text:p>
          </table:table-cell>
          <table:covered-table-cell/>
          <table:table-cell office:value-type="float" office:value="656761.5" table:style-name="ce20">
            <text:p>656761,5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13:28</text:p>
          </table:table-cell>
          <table:covered-table-cell/>
          <table:table-cell office:value-type="float" office:value="392385.84" table:style-name="ce20">
            <text:p>392385,8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47:773</text:p>
          </table:table-cell>
          <table:covered-table-cell/>
          <table:table-cell office:value-type="float" office:value="716078" table:style-name="ce20">
            <text:p>716078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001005:586</text:p>
          </table:table-cell>
          <table:covered-table-cell/>
          <table:table-cell office:value-type="float" office:value="88485.28" table:style-name="ce20">
            <text:p>88485,2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001005:587</text:p>
          </table:table-cell>
          <table:covered-table-cell/>
          <table:table-cell office:value-type="float" office:value="118756.56" table:style-name="ce20">
            <text:p>118756,5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001005:588</text:p>
          </table:table-cell>
          <table:covered-table-cell/>
          <table:table-cell office:value-type="float" office:value="113203.84" table:style-name="ce20">
            <text:p>113203,8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001005:589</text:p>
          </table:table-cell>
          <table:covered-table-cell/>
          <table:table-cell office:value-type="float" office:value="96366.56" table:style-name="ce20">
            <text:p>96366,5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001005:590</text:p>
          </table:table-cell>
          <table:covered-table-cell/>
          <table:table-cell office:value-type="float" office:value="285875.52" table:style-name="ce20">
            <text:p>285875,5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001005:591</text:p>
          </table:table-cell>
          <table:covered-table-cell/>
          <table:table-cell office:value-type="float" office:value="344089.52" table:style-name="ce20">
            <text:p>344089,5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001005:592</text:p>
          </table:table-cell>
          <table:covered-table-cell/>
          <table:table-cell office:value-type="float" office:value="76484.240000000005" table:style-name="ce20">
            <text:p>76484,2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8:0300009:662</text:p>
          </table:table-cell>
          <table:covered-table-cell/>
          <table:table-cell office:value-type="float" office:value="2989546.69" table:style-name="ce20">
            <text:p>2989546,6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1011:338</text:p>
          </table:table-cell>
          <table:covered-table-cell/>
          <table:table-cell office:value-type="float" office:value="533466" table:style-name="ce20">
            <text:p>533466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2025:278</text:p>
          </table:table-cell>
          <table:covered-table-cell/>
          <table:table-cell office:value-type="float" office:value="458544.97" table:style-name="ce20">
            <text:p>458544,97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4500001:245</text:p>
          </table:table-cell>
          <table:covered-table-cell/>
          <table:table-cell office:value-type="float" office:value="94154.78" table:style-name="ce20">
            <text:p>94154,7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1400007:56</text:p>
          </table:table-cell>
          <table:covered-table-cell/>
          <table:table-cell office:value-type="float" office:value="326345.59999999998" table:style-name="ce20">
            <text:p>326345,6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1800010:215</text:p>
          </table:table-cell>
          <table:covered-table-cell/>
          <table:table-cell office:value-type="float" office:value="241200" table:style-name="ce20">
            <text:p>24120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1800012:430</text:p>
          </table:table-cell>
          <table:covered-table-cell/>
          <table:table-cell office:value-type="float" office:value="241200" table:style-name="ce20">
            <text:p>24120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5400011:338</text:p>
          </table:table-cell>
          <table:covered-table-cell/>
          <table:table-cell office:value-type="float" office:value="234146.78" table:style-name="ce20">
            <text:p>234146,7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100031:110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0100031:1110</text:p>
          </table:table-cell>
          <table:covered-table-cell/>
          <table:table-cell office:value-type="float" office:value="100418.04" table:style-name="ce20">
            <text:p>100418,0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7800002:18</text:p>
          </table:table-cell>
          <table:covered-table-cell/>
          <table:table-cell office:value-type="float" office:value="45294.86" table:style-name="ce20">
            <text:p>45294,8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6004:727</text:p>
          </table:table-cell>
          <table:covered-table-cell/>
          <table:table-cell office:value-type="float" office:value="49061.7" table:style-name="ce20">
            <text:p>49061,7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700003:628</text:p>
          </table:table-cell>
          <table:covered-table-cell/>
          <table:table-cell office:value-type="float" office:value="337308.1" table:style-name="ce20">
            <text:p>337308,1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1800014:109</text:p>
          </table:table-cell>
          <table:covered-table-cell/>
          <table:table-cell office:value-type="float" office:value="163338.63" table:style-name="ce20">
            <text:p>163338,63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2500004:224</text:p>
          </table:table-cell>
          <table:covered-table-cell/>
          <table:table-cell office:value-type="float" office:value="218800.24" table:style-name="ce20">
            <text:p>218800,2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2500009:586</text:p>
          </table:table-cell>
          <table:covered-table-cell/>
          <table:table-cell office:value-type="float" office:value="2360229.84" table:style-name="ce20">
            <text:p>2360229,8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600001:493</text:p>
          </table:table-cell>
          <table:covered-table-cell/>
          <table:table-cell office:value-type="float" office:value="231400" table:style-name="ce20">
            <text:p>23140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700016:34</text:p>
          </table:table-cell>
          <table:covered-table-cell/>
          <table:table-cell office:value-type="float" office:value="593440" table:style-name="ce20">
            <text:p>59344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6017:3144</text:p>
          </table:table-cell>
          <table:covered-table-cell/>
          <table:table-cell office:value-type="float" office:value="302460" table:style-name="ce20">
            <text:p>30246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8473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8484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8491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8499</text:p>
          </table:table-cell>
          <table:covered-table-cell/>
          <table:table-cell office:value-type="float" office:value="256864.56" table:style-name="ce20">
            <text:p>256864,5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8500</text:p>
          </table:table-cell>
          <table:covered-table-cell/>
          <table:table-cell office:value-type="float" office:value="256864.56" table:style-name="ce20">
            <text:p>256864,5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8501</text:p>
          </table:table-cell>
          <table:covered-table-cell/>
          <table:table-cell office:value-type="float" office:value="257494.13" table:style-name="ce20">
            <text:p>257494,13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8513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8514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8515</text:p>
          </table:table-cell>
          <table:covered-table-cell/>
          <table:table-cell office:value-type="float" office:value="440699" table:style-name="ce20">
            <text:p>440699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8525</text:p>
          </table:table-cell>
          <table:covered-table-cell/>
          <table:table-cell office:value-type="float" office:value="433144.16" table:style-name="ce20">
            <text:p>433144,1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8526</text:p>
          </table:table-cell>
          <table:covered-table-cell/>
          <table:table-cell office:value-type="float" office:value="480991.48" table:style-name="ce20">
            <text:p>480991,4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8542</text:p>
          </table:table-cell>
          <table:covered-table-cell/>
          <table:table-cell office:value-type="float" office:value="479732.34" table:style-name="ce20">
            <text:p>479732,3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8543</text:p>
          </table:table-cell>
          <table:covered-table-cell/>
          <table:table-cell office:value-type="float" office:value="479732.34" table:style-name="ce20">
            <text:p>479732,3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8544</text:p>
          </table:table-cell>
          <table:covered-table-cell/>
          <table:table-cell office:value-type="float" office:value="479732.34" table:style-name="ce20">
            <text:p>479732,3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8554</text:p>
          </table:table-cell>
          <table:covered-table-cell/>
          <table:table-cell office:value-type="float" office:value="445735.56" table:style-name="ce20">
            <text:p>445735,5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8555</text:p>
          </table:table-cell>
          <table:covered-table-cell/>
          <table:table-cell office:value-type="float" office:value="445105.99" table:style-name="ce20">
            <text:p>445105,9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8556</text:p>
          </table:table-cell>
          <table:covered-table-cell/>
          <table:table-cell office:value-type="float" office:value="445105.99" table:style-name="ce20">
            <text:p>445105,99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8557</text:p>
          </table:table-cell>
          <table:covered-table-cell/>
          <table:table-cell office:value-type="float" office:value="481621.05" table:style-name="ce20">
            <text:p>481621,0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52000:30</text:p>
          </table:table-cell>
          <table:covered-table-cell/>
          <table:table-cell office:value-type="float" office:value="230727.67999999999" table:style-name="ce20">
            <text:p>230727,6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1200002:240</text:p>
          </table:table-cell>
          <table:covered-table-cell/>
          <table:table-cell office:value-type="float" office:value="46722" table:style-name="ce20">
            <text:p>46722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1200002:242</text:p>
          </table:table-cell>
          <table:covered-table-cell/>
          <table:table-cell office:value-type="float" office:value="46722" table:style-name="ce20">
            <text:p>46722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6:1200003:238</text:p>
          </table:table-cell>
          <table:covered-table-cell/>
          <table:table-cell office:value-type="float" office:value="31747" table:style-name="ce20">
            <text:p>31747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6:1200032:24</text:p>
          </table:table-cell>
          <table:covered-table-cell/>
          <table:table-cell office:value-type="float" office:value="30549" table:style-name="ce20">
            <text:p>30549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401:3134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401:3135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401:3136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8011:223</text:p>
          </table:table-cell>
          <table:covered-table-cell/>
          <table:table-cell office:value-type="float" office:value="222525" table:style-name="ce20">
            <text:p>222525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8011:224</text:p>
          </table:table-cell>
          <table:covered-table-cell/>
          <table:table-cell office:value-type="float" office:value="222210" table:style-name="ce20">
            <text:p>22221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200051:93</text:p>
          </table:table-cell>
          <table:covered-table-cell/>
          <table:table-cell office:value-type="float" office:value="322298.01" table:style-name="ce20">
            <text:p>322298,01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900076:145</text:p>
          </table:table-cell>
          <table:covered-table-cell/>
          <table:table-cell office:value-type="float" office:value="433807.5" table:style-name="ce20">
            <text:p>433807,5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76:146</text:p>
          </table:table-cell>
          <table:covered-table-cell/>
          <table:table-cell office:value-type="float" office:value="433807.5" table:style-name="ce20">
            <text:p>433807,5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400004:39</text:p>
          </table:table-cell>
          <table:covered-table-cell/>
          <table:table-cell office:value-type="float" office:value="313058.56" table:style-name="ce20">
            <text:p>313058,56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6400014:576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6400014:577</text:p>
          </table:table-cell>
          <table:covered-table-cell/>
          <table:table-cell office:value-type="float" office:value="525140" table:style-name="ce20">
            <text:p>525140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76:1688</text:p>
          </table:table-cell>
          <table:covered-table-cell/>
          <table:table-cell office:value-type="float" office:value="1044056" table:style-name="ce20">
            <text:p>1044056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02:290</text:p>
          </table:table-cell>
          <table:covered-table-cell/>
          <table:table-cell office:value-type="float" office:value="1204712" table:style-name="ce20">
            <text:p>1204712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3:3117</text:p>
          </table:table-cell>
          <table:covered-table-cell/>
          <table:table-cell office:value-type="float" office:value="67881" table:style-name="ce20">
            <text:p>67881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3048:2873</text:p>
          </table:table-cell>
          <table:covered-table-cell/>
          <table:table-cell office:value-type="float" office:value="9392024.6799999997" table:style-name="ce20">
            <text:p>9392024,6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4019:7953</text:p>
          </table:table-cell>
          <table:covered-table-cell/>
          <table:table-cell office:value-type="float" office:value="87083.92" table:style-name="ce20">
            <text:p>87083,9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12044:246</text:p>
          </table:table-cell>
          <table:covered-table-cell/>
          <table:table-cell office:value-type="float" office:value="422709.84" table:style-name="ce20">
            <text:p>422709,8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16005:14</text:p>
          </table:table-cell>
          <table:covered-table-cell/>
          <table:table-cell office:value-type="float" office:value="250807.32" table:style-name="ce20">
            <text:p>250807,3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49009:36</text:p>
          </table:table-cell>
          <table:covered-table-cell/>
          <table:table-cell office:value-type="float" office:value="1665853.12" table:style-name="ce20">
            <text:p>1665853,1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51006:448</text:p>
          </table:table-cell>
          <table:covered-table-cell/>
          <table:table-cell office:value-type="float" office:value="760062" table:style-name="ce20">
            <text:p>760062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51006:449</text:p>
          </table:table-cell>
          <table:covered-table-cell/>
          <table:table-cell office:value-type="float" office:value="497355.3" table:style-name="ce20">
            <text:p>497355,3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51006:450</text:p>
          </table:table-cell>
          <table:covered-table-cell/>
          <table:table-cell office:value-type="float" office:value="510896.1" table:style-name="ce20">
            <text:p>510896,1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51006:451</text:p>
          </table:table-cell>
          <table:covered-table-cell/>
          <table:table-cell office:value-type="float" office:value="527309.38" table:style-name="ce20">
            <text:p>527309,3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4043:2443</text:p>
          </table:table-cell>
          <table:covered-table-cell/>
          <table:table-cell office:value-type="float" office:value="600865.24" table:style-name="ce20">
            <text:p>600865,2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4043:2444</text:p>
          </table:table-cell>
          <table:covered-table-cell/>
          <table:table-cell office:value-type="float" office:value="604696.05000000005" table:style-name="ce20">
            <text:p>604696,05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1010:753</text:p>
          </table:table-cell>
          <table:covered-table-cell/>
          <table:table-cell office:value-type="float" office:value="1546419.6" table:style-name="ce20">
            <text:p>1546419,6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1010:754</text:p>
          </table:table-cell>
          <table:covered-table-cell/>
          <table:table-cell office:value-type="float" office:value="1377902.82" table:style-name="ce20">
            <text:p>1377902,82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1010:755</text:p>
          </table:table-cell>
          <table:covered-table-cell/>
          <table:table-cell office:value-type="float" office:value="1093413.8799999999" table:style-name="ce20">
            <text:p>1093413,88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1010:756</text:p>
          </table:table-cell>
          <table:covered-table-cell/>
          <table:table-cell office:value-type="float" office:value="966829.84" table:style-name="ce20">
            <text:p>966829,84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1010:757</text:p>
          </table:table-cell>
          <table:covered-table-cell/>
          <table:table-cell office:value-type="float" office:value="432414" table:style-name="ce20">
            <text:p>432414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15018:493</text:p>
          </table:table-cell>
          <table:covered-table-cell/>
          <table:table-cell office:value-type="float" office:value="739938" table:style-name="ce20">
            <text:p>739938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47010:5018</text:p>
          </table:table-cell>
          <table:covered-table-cell/>
          <table:table-cell office:value-type="float" office:value="456672" table:style-name="ce20">
            <text:p>456672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47010:5019</text:p>
          </table:table-cell>
          <table:covered-table-cell/>
          <table:table-cell office:value-type="float" office:value="466532" table:style-name="ce20">
            <text:p>466532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602001:75890</text:p>
          </table:table-cell>
          <table:covered-table-cell/>
          <table:table-cell office:value-type="float" office:value="68999" table:style-name="ce22">
            <text:p>68999,00</text:p>
          </table:table-cell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5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5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5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3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3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3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3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3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3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3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3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3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2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29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2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3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3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3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3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3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3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3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3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3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3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3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3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3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3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3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3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3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3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3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3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3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4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4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4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4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4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4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4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4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4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4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4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45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45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45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45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5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5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5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5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5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5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5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5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5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5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5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5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5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5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5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5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5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51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5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5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5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5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5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5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5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5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5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5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5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5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5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5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5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5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5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5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5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5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5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5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5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5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5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5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5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5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514:4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5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51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5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5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5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5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5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5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5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51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51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5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5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5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52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5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52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5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5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5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5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52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53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53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5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53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53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5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6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6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8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8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8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1083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108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1083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4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4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4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9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28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28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28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28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28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28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28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28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28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28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28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28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28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28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28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28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28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28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28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37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3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3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39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39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39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39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39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39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39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39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39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39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39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39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39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39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39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39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39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39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39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39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39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39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39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39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39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39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39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39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39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39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39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39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39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39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39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39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39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39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39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39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39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39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39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39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39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39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39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63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64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64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6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010008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2:010009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2:010014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2:010019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2:010019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2:0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2:13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2:34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2:36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2:36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2:3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2:39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2:4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2:50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2:540002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2:55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2:5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2:5502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2:55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2:5502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2:550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2:55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2:55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2:55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2:55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2:55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2:550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2:550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2:550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2:55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2:55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2:55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2:55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2:55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2:550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2:5503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2:5503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2:5503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2:5503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2:5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2:5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2:5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2:5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2:5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2:5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2:5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2:5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2:5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2:5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000000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3:07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3:070001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3:0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3:07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3:07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3:0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3:07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3:0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3:07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3:070001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3:07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3:07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3:07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3:07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3:07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3:07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3:07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3:07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3:07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3:07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3:07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3:07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3:0700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3:07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3:07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3:07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3:07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3:07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3:07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3:0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3:07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3:07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3:07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3:07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3:07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3:07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3:07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3:07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3:07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3:07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3:07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3:07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3:07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3:07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3:07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3:07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3:07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3:07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3:0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3:07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3:07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07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07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07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07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0700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07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07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07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3:07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3:07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3:07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3:0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3:07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3:07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3:07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3:07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3:07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3:07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3:07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3:07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3:07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3:07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3:07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3:07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3:0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3:07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3:07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3:07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3:07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3:07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3:07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3:07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3:07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3:07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3:07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3:07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3:0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3:0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3:0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3:08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3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3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3:0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3:0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3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3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3:0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3:0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3:0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3:2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3:34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3:530002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3:54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3:5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3:5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3:54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3:54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3:54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3:5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3:54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3:54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3:5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3:54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3:540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3:5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3:5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3:54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3:54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3:54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3:54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3:54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3:54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3:54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3:54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3:54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3:54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3:5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3:5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3:54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3:5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3:5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3:5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3:5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3:5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3:54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3:5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3:54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3:5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3:54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3:5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3:54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3:54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3:5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3:54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3:54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3:54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3:54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3:5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3:5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3:54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3:54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3:5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3:54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3:54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3:54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3:54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3:5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3:54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3:54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3:5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3:54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3:5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3:5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3:5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3:54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3:5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3:54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3:5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3:54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3:5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3:5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3:5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3:5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3:54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3:54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3:5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3:5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3:54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3:54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3:54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3:5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3:5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3:54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3:54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3:54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3:54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3:54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3:54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3:540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3:54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3:54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3:54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3:54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3:54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3:54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3:540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3:5400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3:54000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3:54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3:540001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3:54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3:54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3:54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3:54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3:54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3:540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3:540001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3:540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3:54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3:54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3:54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3:54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3:54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3:54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3:54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3:54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3:54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3:54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3:54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3:54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3:54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3:54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3:54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3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3:54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3:54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3:5400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3:54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3:54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3:54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3:540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3:54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3:54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3:54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3:54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3:54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3:54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3:54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3:540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3:54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3:5400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3:540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3:5400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3:540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3:54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3:5400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3:54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3:5400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3:54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3:54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3:5400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3:54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3:54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3:54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3:54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3:540002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3:54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3:54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3:54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3:54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3:54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3:54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3:54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3:54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3:5400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3:54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3:54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3:54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3:54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3:54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3:54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3:54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3:54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3:54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3:54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3:54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3:54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3:54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3:54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3:54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3:54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3:54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3:54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3:54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3:54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3:5400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3:54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3:54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3:54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3:54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3:54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3:54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3:54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3:54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3:54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3:54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3:54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3:54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3:5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3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3:5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3:5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3:5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3:5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3:5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3:5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3:5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3:5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3:5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3:5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3:5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3:55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3:55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3:55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3:55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3:55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3:55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3:55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3:55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3:55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3:55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3:55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3:55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3:55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3:5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3:5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3:5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3:55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3:55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3:55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3:5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3:5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3:5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3:55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3:5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3:5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3:55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3:5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3:5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3:5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3:5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4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4:000000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4:0000000:4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4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4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4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4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4:01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4:010104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4:010104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4:010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4:010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4:010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4:0102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4:01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4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4:01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4:0102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4:01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4:0102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4:010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4:01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4:01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4:0102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4:01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4:0102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4:0102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4:0102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4:0102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4:0102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4:0102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4:0102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4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4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4:0102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4:01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4:01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4:010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4:0102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4:0102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4:0102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4:0102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4:01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4:0102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4:010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4:0102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4:0102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4:0102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4:0102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4:0102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4:0102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4:0102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4:010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4:0102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4:0102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4:0102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4:0102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4:0102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4:0102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4:0102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4:0102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4:0102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4:0102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4:0102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4:0102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4:0102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4:0102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4:0102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4:0102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4:010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4:01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4:01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4:01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4:01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4:0102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4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4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4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4:01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4:0102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4:0102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4:01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4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4:01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4:0102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4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4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4:0102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4:01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4:01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4:01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4:0102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4:0102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4:01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4:010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4:01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4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4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4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4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4:01020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4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4:010201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4:01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4:0102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4:0102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4:0102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4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4:0102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4:0102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4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4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4:01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4:0102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4:010201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4:010201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4:0102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4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4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4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4:01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4:0102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4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4:0102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4:0102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4:01020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4:0102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4:0102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4:0102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4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4:0102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4:0102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4:010201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4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4:01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4:0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4:0102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4:0102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4:01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4:0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4:0102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4:01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4:0102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4:0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4:0102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4:0102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4:0102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4:01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4:0102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4:0102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4:0102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4:0102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4:0102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4:0102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4:0102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4:01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4:0102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4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4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4:0102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4:0102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4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4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4:0102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4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4:0102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4:0102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4:0102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4:01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4:0102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4:0102014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4:0102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4:0102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4:0102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4:0102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4:010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4:0102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4:0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4:0102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4:0102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4:01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4:0102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4:01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4:01020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4:0102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4:0102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4:01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4:0102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4:0102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4:01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4:0102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4:0102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4:0102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4:010205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4:0102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4:0102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4:0102056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4:0102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4:0102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4:0103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4:0103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4:010305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4:010305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4:0103058: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4:010306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4:010306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4:010306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4:010306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4:010306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4:010306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4:010306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4:010306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4:010306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4:010306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4:010306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4:010306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4:010306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4:010306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4:010306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4:010306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4:010306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4:0103069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4:0103069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4:0103069:2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4:0103069:26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4:0103069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4:0103069:28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4:0103069:28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4:010306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4:010306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4:0103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4:010306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4:0103069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4:0103069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4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4:0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4:05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4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4:11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4:2000004: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4:20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4:20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4:20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4:20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4:20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4:20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4:2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4:20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4:2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4:2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4:2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4:2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4:2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4:2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4:20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4:20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4:2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4:20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4:2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4:2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4:2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4:20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4:2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4:20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4:2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4:2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4:20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4:20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4:20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4:20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4:20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4:20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4:2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4:20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4:20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4:200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4:20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4:20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4:20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4:20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4:20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4:20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4:20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4:20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4:20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4:20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4:20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4:2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4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4:2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4:21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4:2306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4:2306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4:2306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4:2306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4:2306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4:2306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4:230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4:230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4:2306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4:2306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4:2306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4:2306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4:2306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4:2306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4:2306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4:2306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4:2306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4:2306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4:2306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4:2306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4:2306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4:2306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4:2306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4:2306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4:2306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4:2306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4:2306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4:2306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4:2306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4:2306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4:2306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4:2306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4:2306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4:2306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4:2307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4:2307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4:2307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4:2307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4:2307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4:2307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4:2307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4:2307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4:2307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4:2307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4:2307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4:2307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4:2307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4:2307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4:2307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4:2307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5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5:0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5:01001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5:2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5:4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5:4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5:4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5:4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5:4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5:4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5:4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5:4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5:4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5:4202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5:4202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5:4202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5:4202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5:4203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5:4203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5:4203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5:4205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5:4205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5:420500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5:4205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5:4205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5:4205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5:4205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5:4205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5:4205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5:4205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5:4205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5:4205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5:4205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5:4205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5:4205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5:4205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5:4205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5:4205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5:4205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5:4205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5:4205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5:4205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5:4205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5:4205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5:42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5:420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5:42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5:42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5:420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5:4205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5:4208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5:4208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5:4208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5:4208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5:4208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5:4208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5:4208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5:4208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5:4208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5:4208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5:4208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5:4208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5:4208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5:4208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5:4208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5:4208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5:4208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5:4208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5:4208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5:4301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5:43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5:4303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5:4303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5:4303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5:4303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5:4303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5:4303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5:4303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5:4303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5:4303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5:4303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5:4303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5:4303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5:4303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5:4303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5:4303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5:4303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5:4303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5:4303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5:4303006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5:4303006:4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5:4303006:4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5:430300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5:43030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5:430300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5:430300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5:4303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6:0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6:0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6:0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6:0100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6:03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6:03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6:03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6:03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6:03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6:03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6:03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6:03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6:0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6:0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6:03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6:03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6:0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6:03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6:0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6:0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6:0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6:0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6:03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6:03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6:0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6:0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6:0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6:03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6:0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6:0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6:0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6:0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6:0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6:0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6:0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6:0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6:0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6:0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6:0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6:0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6:0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6:0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6:0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6:03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6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6:03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6:0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6:03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6:03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6:03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6:03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6:03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6:03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6:03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6:0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6:0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6:0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6:03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6:03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6:0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6:0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6:0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6:0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6:0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6:0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6:0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6:03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6:0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6:03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6:03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6:03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6:03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6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6:03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6:03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6:03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6:03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6:03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6:03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6:03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6:0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6:03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6:03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6:03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6:0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6:0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6:03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6:03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6:03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6:03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6:0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6:0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6:03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6:0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6:03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6:03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6:03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6:03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6:0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6:03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6:0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6:0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6:03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6:03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6:0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6:030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6:03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6:03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6:0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6:03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6:0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6:03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6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6:03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6:03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6:03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6:03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6:03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6:0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6:03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6:03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6:03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6:03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6:03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6:03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6:03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6:03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6:03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6:03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6:03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6:03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6:03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6:03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6:03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6:03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6:0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6:0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6:0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6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6:0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6:0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6:0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6:0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6:0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6:0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6:0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6:0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6:0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6:0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6:03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6:03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6:0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6:0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6:03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6:0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6:03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6:0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6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6:0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6:0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6:0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6:0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6:0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6:0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6:0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6:0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6:0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6:0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6:0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6:0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6:0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6:0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6:0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6:0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6:0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6:0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6:0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6:03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6:03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6:0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6:03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6:03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6:03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6:0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6:03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6:03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6:030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6:0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6:0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6:03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6:0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6:0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6:0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6:0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6:0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6:0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6:0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6:03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6:03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6:0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6:03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6:03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6:03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6:10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6:1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6:1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6:1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6:1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6:1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6:1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6:1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6:1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6:1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6:1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6:1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6:1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6:1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6:1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6:1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6:1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6:1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6:1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6:1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6:1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6:1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6:1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6:1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6:1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6:13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6:1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6:1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6:13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6:1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6:1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6:1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6:1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7:19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7:1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7:1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7:2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7:27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7:2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7:61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7:6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7:6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7:61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7:6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7:62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7:70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7:70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7:70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7:70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7:70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7:70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9:0104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9:0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9:07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0:010026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0:010026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0:010026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0:010026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0:100004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0:18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0:2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0:21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0:21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0:2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0:2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0:24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0:5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0:54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1:01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1:01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1:0100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1:010003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1:0100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1:01000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1:010003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1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1:010003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1:010003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1:010003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1:010003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1:010003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1:01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1:01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1:0100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1:0100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1:010003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1:010003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1:010003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1:0100032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1:010003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1:010003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1:01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1:0100033:3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1:0100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1:01000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2:010008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2:010009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2:010009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2:55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3:0000000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3:01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3:01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3:0200007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3:120000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3:301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4:0000000:169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4:00127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4:00127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4:00132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4:00158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4:0015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4:001580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4:00158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4:00158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4:00159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4:00177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4:0019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4:00194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4:00194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4:0019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4:00194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4:014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4:05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4:05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4:05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4:05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4:05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4:052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4:052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4:0520008:7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4:052002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4:052002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4:052002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4:052002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4:052002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4:073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4:0780400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5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5:09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5:1000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5:33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5:33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5:3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010102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13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1601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220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22010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3301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4501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5001027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5400003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5404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5405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541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5500001:48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5500003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7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7:0000000:5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7:0000000:6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7:0000000:6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7:0000000:7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7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7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7:01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7:0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7:0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7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7:0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7:01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7:01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7:01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7:01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7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7:01000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7:010004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7:010004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7:010004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7:010004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7:010004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7:010004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7:010004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7:02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7:18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7:1800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7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7:3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7:3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7:3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7:3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7:30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7:30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7:30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7:300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7:3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7:30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7:30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7:30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7:30000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7:300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7:30000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7:3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7:3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7:3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7:3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7:3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7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7:3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7:3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7:3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7:30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7:30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7:30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7:3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7:3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7:30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7:3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7:3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7:3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7:3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7:3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7:3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7:3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7:3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7:30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7:30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7:30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7:3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7:30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7:3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7:30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7:3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7:30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7:30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7:3000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7:30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7:30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7:30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7:30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7:30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7:30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7:30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7:30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7:30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7:30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7:30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7:300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7:30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7:30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7:30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7:300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7:30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7:3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7:3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7:3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7:30000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7:30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7:30000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7:30000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7:3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7:300000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7:30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7:3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7:3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7:30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7:3000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7:3000008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7:3000008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7:3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7:3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7:30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7:3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7:3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7:3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7:3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7:30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7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7:30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7:3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7:3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7:30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7:3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7:3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7:3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7:3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7:55000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7:6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7:6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7:6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7:69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7:6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7:69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7:6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7:6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7:69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7:69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7:69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7:69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7:69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7:69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7:69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7:69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7:69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7:69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7:69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7:69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7:69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7:69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7:69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7:69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7:69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7:6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7:6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7:6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7:6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7:6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7:69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7:69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7:69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7:690000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7:69000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7:69000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7:69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7:6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7:6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7:6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7:69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7:6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7:69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7:6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7:69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7:69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7:69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7:6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7:69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7:69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7:69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7:69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7:69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7:69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7:69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7:6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7:6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7:69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7:69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7:69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7:690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7:690000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7:69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7:6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7:6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7:6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7:6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7:69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7:69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7:6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7:6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7:6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7:69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7:69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7:69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7:69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7:6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7:69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7:69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7:69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7:69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7:69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7:69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7:6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7:69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7:69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7:69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7:69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7:69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7:6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7:69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7:69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7:6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7:69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7:69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7:69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7:6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7:6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7:69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7:69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7:69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7:6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7:6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7:6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7:6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7:69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7:69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7:6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7:69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7:69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7:69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7:7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7:70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7:7102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7:7102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8:15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8:34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9:010305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9:1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9:7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9:7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9:7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9:77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0:0000000:5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0:0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0:01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0:0100008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0:0100008:8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0:0100014:1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0:0100015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0:0100015:24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0:01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0:0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0:01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0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0:0100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0:010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0:0100022:7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0:0100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0:010005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0:010005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0:010005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0:12000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0:2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0:4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0:6002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1:010004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1:2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2:01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3:01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3:0101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3:0101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3:01010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3:01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3:01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3:01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3:01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3:01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3:0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3:01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3:01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3:0101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3:0102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3:0102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3:0102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3:0104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3:01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3:0105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3:0105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3:18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4:1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4:5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4:5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4:55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4:55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4:55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4:5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4:55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4:55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4:5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4:5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5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5:03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5:03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5:0700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5:0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5:1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5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5:3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5:3800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5:4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5:4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5:460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5:4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5:59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5:59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5:66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5:6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5:682800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5:6905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5:692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5:6932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5:6945016:2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5:6945018:11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5:6945018:11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5:6945018:90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5:6945026:6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5:6945026:8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5:6945026:8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5:6945026:8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5:6945026:8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5:6945026:8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5:6945026:8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5:6945026:8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5:6945026:8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5:6945026:8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5:6945026:83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5:6945026:8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5:6945026:8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5:6945031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5:6957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6:120002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6:1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0106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0106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0116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0123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0127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38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42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42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4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4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42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42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4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4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42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42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42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42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42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42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42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42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42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42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4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4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46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4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46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47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4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48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48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48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48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48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4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48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48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4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48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7:04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7:04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7:048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7:048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7:048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7:049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49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4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49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49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49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7:04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49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49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49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49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49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49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49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49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49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4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5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5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5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5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5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5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5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5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5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5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5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5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5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5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5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5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56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56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56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7:056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7:056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056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7:056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7:056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7:056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7:056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7:056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7:056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7:056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7:056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7:056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7:056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7:056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7:056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7:056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7:056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7:056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7:056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7:056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7:056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7:056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56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56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56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7:056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7:056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7:056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7:056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7:056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7:056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7:056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7:056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7:056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56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56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56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56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56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56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56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56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7:056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7:056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7:056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7:056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7:056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7:056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7:056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7:056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7:056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7:056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56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7:056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7:056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7:056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7:056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7:056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7:056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7:056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7:056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7:0560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7:056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7:056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7:056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7:056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7:056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7:056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7:056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7:056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7:056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7:056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7:056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7:056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7:056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7:056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7:056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7:056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7:056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7:056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7:056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7:056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7:056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7:056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7:056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7:056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7:056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7:056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7:056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7:056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7:056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7:056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7:056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7:056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7:056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7:056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7:056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7:057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7:057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7:057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7:05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7:057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7:057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7:057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7:05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7:05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7:05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7:058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7:058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7:05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7:058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7:058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7:058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7:058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7:058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7:058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7:058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7:058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7:058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7:058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7:058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7:058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7:058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7:058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7:058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7:058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7:058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7:074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7:075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7:0760014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7:08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7:09603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8:01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8:01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01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01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0101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0101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01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010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01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0102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01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01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01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010500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0105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0105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0107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0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1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1900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6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9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9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9:2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9:4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9:58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9:7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9:79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9:920001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0:2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1:0100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1:11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1:110001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1:3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1:3821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1:3823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1:3823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1:40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2:010007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2:010007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2:010007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2:010007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2:010007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2:0100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2:010007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2:010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2:010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2:01001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2:01001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2:01001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2:13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2:1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2:4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3:0002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3:0002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102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104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106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107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107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10703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10707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11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20108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20202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202022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202022:3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202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202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202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202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206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20701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208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209016:2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01007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01007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01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04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3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4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402005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40604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5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5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504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506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506046:19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50604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506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506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506046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506046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506046:63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506046:6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506046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506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506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506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506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507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507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5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507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507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7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7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7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7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7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7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7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7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7018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7018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7018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7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7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7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7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7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7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7018:7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7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7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7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7018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7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7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7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7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7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7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7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7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7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7019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7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7019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7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7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7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7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7019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7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7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7019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7019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7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7019:4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7019:4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7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7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07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07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07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07019:7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07019:7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07019:7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07019:7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07019:7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07019:7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07019:7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07019:7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07019:7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07019:7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07019:7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07019:7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07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07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07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507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507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5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507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507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50702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50702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507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507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507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507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50702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507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50702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507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507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50702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507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507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507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507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507021:167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507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507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507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507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507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507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507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507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507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507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507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507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507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507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507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50702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507021:7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507021:74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507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507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507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507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507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507021:8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507021:87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507021:88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507021:8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507021:88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507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507021:89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507021:89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50702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50702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507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507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507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507022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507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507022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507022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507022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507022:107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507022:10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507022:10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507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507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507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507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507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507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507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507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507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507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50702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7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7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7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7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702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70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7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7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7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7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702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7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7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7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7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7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7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7022:19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7022:19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7022:19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7022:19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7022:19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7022:19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7022:19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7022:19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7022:19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7022:19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7022:19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7022:19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7022:19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7022:197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7022:197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7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7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7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7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7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7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7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7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7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7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7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7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7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7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7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7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7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7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7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7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7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7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7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07022:8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7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7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7022:9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7022:9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7022:9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7022:9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7022:9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7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15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1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1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51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515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515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51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51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515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515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51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51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51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51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515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515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15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15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15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15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150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15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150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15002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15002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15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150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15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15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15002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15002:7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15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1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2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6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602001:154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6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6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602001:719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6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6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6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6">
            <text:p>06.02.2025</text:p>
          </table:table-cell>
          <table:table-cell table:number-columns-repeated="16377"/>
        </table:table-row>
        <table:table-row table:style-name="ro1">
          <table:table-cell office:value-type="float" office:value="2459" table:style-name="ce21">
            <text:p>2459</text:p>
          </table:table-cell>
          <table:table-cell office:value-type="string" table:number-columns-spanned="3" table:number-rows-spanned="1" table:style-name="ce2">
            <text:p>36:34:0605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2.2025</text:p>
          </table:table-cell>
          <table:covered-table-cell/>
          <table:table-cell office:value-type="string" table:style-name="ce17">
            <text:p>06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588840CF5692F6C9DDBF76C8C7E98F7E3A6D005E50546065A1F874457851C0123BB185A5F0A45A09EA71164ADB5ACD23F5FC93EBF66749D8E846F29D52A5D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2-24T12:27:35Z</meta:creation-date>
    <dc:date>2025-02-24T12:27:45Z</dc:date>
  </office:meta>
</office:document-meta>
</file>